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6562in" text:list-level-position-and-space-mode="label-alignment">
          <style:list-level-label-alignment text:label-followed-by="listtab" fo:margin-left="1.4437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Безинтервала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Обычный" style:list-style-name="LFO2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Строгий" style:family="text">
      <style:text-properties style:font-name="Liberation Serif" style:font-name-complex="Liberation Serif" fo:font-weight="normal" style:font-weight-asian="normal" fo:color="#333333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96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Объявление<text:s/></text:p>
      <text:p text:style-name="P2"><text:span text:style-name="T3">об организации проведения конкурса на право получения социально ориентированными некоммерческими организациями субсидии<text:s/></text:span><text:span text:style-name="T4"><text:line-break/></text:span><text:span text:style-name="T5">из областного бюджета в целях реализации<text:s/></text:span><text:span text:style-name="T6">социального проекта в сфере социальной защиты населения «</text:span><text:span text:style-name="T7">Помним о каждом</text:span><text:span text:style-name="T8">»</text:span><text:span text:style-name="T9"> по направлению<text:s/></text:span><text:span text:style-name="T10">«Совершенствование негосударственной поддержки ветеранов и инвалидов боевых действий, граждан, ставших инвалидами в период прохождения военной службы, членов их семей, включая членов семей погибших (умерших) ветеранов и инвалидов боевых действий и членов семей военнослужащих, признанных в установленном порядке пропавшими<text:s/></text:span></text:p>
      <text:p text:style-name="P11"><text:span text:style-name="T12">без вести в районах боевых действий»</text:span></text:p>
      <text:p text:style-name="P13"/>
      <text:p text:style-name="P14"/>
      <text:list text:style-name="LFO1">
        <text:list-item text:start-value="1">
          <text:p text:style-name="P15"><text:span text:style-name="T16">Министе</text:span><text:span text:style-name="T17">рство социальной политики Свердловской области проводит конкурс социально ориентированных некоммерческих организаций на право получения из областного бюджета субсидии на финансирование расходов, связанных с реализацией социального проекта в сфере социально</text:span><text:span text:style-name="T18">й защиты населения «</text:span><text:span text:style-name="T19">Помним о каждом</text:span><text:span text:style-name="T20">»<text:s/></text:span><text:span text:style-name="T21">по направлению<text:s/></text:span><text:span text:style-name="T22">«</text:span><text:span text:style-name="T23">Совершенствование негосударственной поддержки ветеранов и инвалидов боевых действий, граждан, ставших инвалидами в период прохождения военной службы, членов их семей, включая членов семей погибших (умерших) ветеранов и инвалидов боевых действий и членов семей военнослужащих, признанных в установленном порядке пропавшими без вести в районах боевых действий»</text:span><text:s/><text:span text:style-name="T24">(далее – конкурс).</text:span></text:p>
        </text:list-item>
        <text:list-item>
          <text:p text:style-name="P25"><text:span text:style-name="T26">Местонахождение и почтовый<text:s/></text:span><text:span text:style-name="T27">адрес организатора конкурса:</text:span><text:span text:style-name="T28"><text:line-break/></text:span><text:span text:style-name="T29">620144, г. Екатеринбург ул. Большакова, д.105.</text:span></text:p>
        </text:list-item>
        <text:list-item>
          <text:p text:style-name="P30"><text:span text:style-name="T31">Требования к участникам конкурса, содержанию и порядку представления заявок на участие в конкурсе, критерии и порядок оценки заявок<text:s/></text:span><text:span text:style-name="T32"><text:line-break/></text:span><text:span text:style-name="T33">на участие в конкурсе определены постановлением</text:span><text:span text:style-name="T34"><text:s/>Правительства Свердловской области от 12.01.2015 № 5-ПП «Об утверждении Порядка предоставления из областного бюджета субсидий социально ориентированным некоммерческим организациям», которое размещено на сайте Министерства в информационно-телекоммуникацион</text:span><text:span text:style-name="T35">ной сети Интернет по адресу:<text:s/></text:span><text:a xlink:href="http://msp.midural.ru/" office:target-frame-name="_top" xlink:show="replace"><text:span text:style-name="T36">http://ms</text:span><text:span text:style-name="T37">p</text:span><text:span text:style-name="T38">.midural.ru/</text:span></text:a><text:span text:style-name="T39"><text:s/></text:span><text:a office:title="Деятельность" xlink:href="http://msp.midural.ru/deyatelnost.html" office:target-frame-name="_top" xlink:show="replace"><text:span text:style-name="T40">Деятельность</text:span></text:a><text:span text:style-name="T41">/<text:s/></text:span><text:a office:title="Поддержка НКО" xlink:href="http://msp.midural.ru/deyatelnost/podder-ka-nko.html" office:target-frame-name="_top" xlink:show="replace"><text:span text:style-name="T42">Поддержка НКО</text:span></text:a><text:span text:style-name="T43">/ Конкурсы социально ориентированных некоммерческих организаций на получение субсидий из областного бюджета</text:span><text:span text:style-name="T44"><text:s/>/</text:span><text:a office:title="Нормативная база" xlink:href="http://msp.midural.ru/deyatelnost/podder-ka-nko/normativnaya-baza.html" office:target-frame-name="_top" xlink:show="replace"><text:span text:style-name="T45">Реализация</text:span></text:a><text:span text:style-name="T46"><text:s/>проектов и мероприятий / Перечень документов.</text:span></text:p>
        </text:list-item>
        <text:list-item>
          <text:p text:style-name="P47"><text:span text:style-name="T48">Перечень документов для участия в конкурсе<text:s/></text:span><text:span text:style-name="T49">утвержден приказом Министерства социальной политики Свердловской области от 30.07.2020 № 458.</text:span><text:span text:style-name="T50"><text:s/>Ф</text:span><text:span text:style-name="T51">ормы для заполнения</text:span><text:span text:style-name="T52"><text:s/></text:span><text:span text:style-name="T53">расположены<text:s/></text:span><text:span text:style-name="T54">на сайте Министерства в информационно-телекоммуникационной сети Интернет по адресу:<text:s/></text:span><text:a xlink:href="http://msp.midural.ru/" office:target-frame-name="_top" xlink:show="replace"><text:span text:style-name="T55">http://ms</text:span><text:span text:style-name="T56">p</text:span><text:span text:style-name="T57">.midural.ru/</text:span></text:a><text:span text:style-name="T58"><text:s/></text:span><text:a office:title="Деятельность" xlink:href="http://msp.midural.ru/deyatelnost.html" office:target-frame-name="_top" xlink:show="replace"><text:span text:style-name="T59">Д</text:span><text:span text:style-name="T60">еятельность</text:span></text:a><text:span text:style-name="T61">/<text:s/></text:span><text:a office:title="Поддержка НКО" xlink:href="http://msp.midural.ru/deyatelnost/podder-ka-nko.html" office:target-frame-name="_top" xlink:show="replace"><text:span text:style-name="T62">Поддержка НКО</text:span></text:a><text:span text:style-name="T63">/ Конкурсы социально ориентированных некоммерческих организаций на получение субсидий из областного бюджета / Реализация проектов и мероприят</text:span><text:span text:style-name="T64">ий / Перечень документов / Формы для заполнения /<text:s/></text:span><text:span text:style-name="T65">Документы на участие в конкурсе на реализацию социально значимых проектов</text:span><text:span text:style-name="T66">.</text:span></text:p>
        </text:list-item>
        <text:list-item>
          <text:p text:style-name="P67"><text:span text:style-name="T68">Заявка на участие в конкурсе, содержащая<text:s/></text:span><text:span text:style-name="T69">полный комплект документов</text:span><text:span text:style-name="T70">,<text:s/></text:span><text:span text:style-name="T71">подписанная руководителем</text:span><text:span text:style-name="T72"><text:s/>и<text:s/></text:span><text:span text:style-name="T73">заверенная печатью</text:span><text:span text:style-name="T74"><text:s/>некоммерческой<text:s/></text:span><text:span text:style-name="T75">организации, направляется<text:s/></text:span><text:span text:style-name="T76">на электронном и бумажном<text:s/></text:span><text:soft-page-break/><text:span text:style-name="T77">носителях</text:span><text:span text:style-name="T78"><text:s/>(заявка на электронном и бумажном носителях остается на хранении</text:span><text:span text:style-name="T79"><text:line-break/></text:span><text:span text:style-name="T80">в Министерстве).</text:span></text:p>
        </text:list-item>
        <text:list-item>
          <text:p text:style-name="P81"><text:span text:style-name="T82">Социальный проект некоммерческой организации должен отвечать требованиям технического задания, утвержденного<text:s/></text:span><text:span text:style-name="T83">приказом Министерства социальной политики Свердловской области от 27.07.2021 №<text:s/></text:span><text:span text:style-name="T84">358</text:span><text:span text:style-name="T85"><text:s/>«</text:span><text:span text:style-name="T86">Об организации проведения конкурса на право получения социально ориентированными некоммерческими организациями субсидии из областного бюджета в целях реализации социального</text:span><text:span text:style-name="T87"><text:s/>проекта в сфере социальной защиты населения «</text:span><text:span text:style-name="T88">Помним о каждом</text:span><text:span text:style-name="T89">»</text:span><text:span text:style-name="T90"><text:s/></text:span><text:span text:style-name="T91">(прилагается).</text:span></text:p>
        </text:list-item>
        <text:list-item>
          <text:p text:style-name="P92"><text:span text:style-name="T93">Объем субсидии по конкурсу составляет<text:s/></text:span><text:span text:style-name="T94">500</text:span><text:span text:style-name="T95"> 000,00 рублей.</text:span></text:p>
        </text:list-item>
        <text:list-item>
          <text:p text:style-name="P96"><text:span text:style-name="T97">Заявки на участие в конкурсе принимаются с 28 июля 2021 года<text:s/></text:span><text:span text:style-name="T98"><text:line-break/></text:span><text:span text:style-name="T99">по 31 августа 2021 года, включительно, по адресу: г. Екатеринб</text:span><text:span text:style-name="T100">ург, ул. Большакова, д.105, кабинет № 211, в рабочие дни с 10.00 часов до 17.00 часов (в пятницу с 10.00 часов до 16.00 часов), перерыв с 13.00 часов до 14.00 часов.<text:s/></text:span></text:p>
        </text:list-item>
        <text:list-item>
          <text:p text:style-name="P101"><text:span text:style-name="T102">Контактный телефон для получения консультаций по вопросам приема заявок на участие в конк</text:span><text:span text:style-name="T103">урсе (343) 312-00-08 (доб. 125) Жанна Илдусовна Мясогутова.</text:span>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6562in" text:list-level-position-and-space-mode="label-alignment">
          <style:list-level-label-alignment text:label-followed-by="listtab" fo:margin-left="1.4437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ксонова Е.В.</meta:initial-creator>
    <dc:creator>Мясогутова Жанна Ильдусовна</dc:creator>
    <meta:creation-date>2021-07-27T10:28:00Z</meta:creation-date>
    <dc:date>2021-07-27T10:28:00Z</dc:date>
    <meta:print-date>2021-07-27T10:2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7" meta:character-count="4398" meta:row-count="31" meta:non-whitespace-character-count="3749"/>
  </office:meta>
</office:document-meta>
</file>